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731a"/>
    </style:style>
    <style:style style:name="P2" style:family="paragraph" style:parent-style-name="Standard">
      <style:text-properties officeooo:paragraph-rsid="0011731a"/>
    </style:style>
    <style:style style:name="P3" style:family="paragraph" style:parent-style-name="Standard">
      <style:text-properties officeooo:rsid="0011731a" officeooo:paragraph-rsid="0011731a"/>
    </style:style>
    <style:style style:name="T1" style:family="text">
      <style:text-properties officeooo:rsid="001024b2"/>
    </style:style>
    <style:style style:name="T2" style:family="text">
      <style:text-properties officeooo:rsid="0011731a"/>
    </style:style>
    <style:style style:name="T3" style:family="text">
      <style:text-properties style:text-underline-style="none"/>
    </style:style>
    <style:style style:name="T4" style:family="text">
      <style:text-properties fo:color="#000000" loext:opacity="10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В</text:span><text:span text:style-name="T1"> рамках Дня молодого избирателя </text:span><text:span text:style-name="T2">с</text:span><text:span text:style-name="T1">остоялась первая игра «Что?Где?Когда?» сезона 2025 года .</text:span></text:p>
      <text:p text:style-name="Standard"/>
      <text:p text:style-name="P2">🧩<text:span text:style-name="T2">В детской школе искусств села Успенского ч</text:span><text:span text:style-name="T1">лены молодежного общественного Совета при территориальной избирательной комиссии Успенская</text:span> совместно с центром «Движения первых» и волонтерами муниципального штаба #МЫВМЕСТЕ, была проведена первая интеллектуальная игра "Что? Где? Когда?" сезона 2025 <text:span text:style-name="T1">в рамках Дня молодого избирателя.</text:span></text:p>
      <text:p text:style-name="P2"/>
      <text:p text:style-name="P1">Представители учащейся и студенческой молодежи собрались вместе, чтобы узнать больше о <text:a xlink:type="simple" xlink:href="https://pyatigorsk.bezformata.com/word/viborov/230/" text:style-name="Internet_20_link" text:visited-style-name="Visited_20_Internet_20_Link"><text:span text:style-name="T4">выборах</text:span></text:a>, <text:span text:style-name="T2">в</text:span> избирательной системе, а также о различных политических процессах, связанных с понятием «выборы». </text:p>
      <text:p text:style-name="Text_20_body">Участники поделились на команды и общими усилиями разгадывали загадки, отвечали на вопросы и узнавали интересные факты об истории избирательного процесса и его важности в современном мире. </text:p>
      <text:p text:style-name="Standard"/>
      <text:p text:style-name="Standard">👥Участие в игре приняло 8 команд.</text:p>
      <text:p text:style-name="Standard"/>
      <text:p text:style-name="Standard">🥇Победителем игры стала МАОУСОШ №2 "Камызяки «🎉</text:p>
      <text:p text:style-name="Standard">🥈 место заняла команда МБОУСОШ №6«Хороший вопрос »</text:p>
      <text:p text:style-name="Standard">🥉 место заняли команды МБОУСОШ №9 «Девяточка » и ГБПОУ КК « УТМиПТ» - «Профессионалы»</text:p>
      <text:p text:style-name="Standard"/>
      <text:p text:style-name="P3">Команды которые заняли призовые места получили грамоты и памятные подарки.</text:p>
      <text:p text:style-name="Standard"/>
      <text:p text:style-name="Standard">Поздравляем <text:s/>ребят , желаем успехов в следующих играх 🔥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09:57:19.959986725</meta:creation-date>
    <dc:date>2025-03-07T12:29:29.190839737</dc:date>
    <meta:editing-duration>PT1H6M8S</meta:editing-duration>
    <meta:editing-cycles>1</meta:editing-cycles>
    <meta:document-statistic meta:table-count="0" meta:image-count="0" meta:object-count="0" meta:page-count="1" meta:paragraph-count="10" meta:word-count="159" meta:character-count="1146" meta:non-whitespace-character-count="994"/>
    <meta:generator>LibreOffice/7.3.7.2$Linux_X86_64 LibreOffice_project/30$Build-2</meta:generator>
  </office:meta>
</office:document-meta>
</file>